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59</text:p>
          </table:table-cell>
          <table:table-cell table:number-columns-repeated="4" table:style-name="ce10"/>
          <table:table-cell office:value-type="string" table:style-name="ce12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1" table:style-name="ce17">
            <text:p>16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40005:161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7:230</text:p>
          </table:table-cell>
          <table:covered-table-cell/>
          <table:table-cell office:value-type="float" office:value="111735" table:style-name="ce16">
            <text:p>11173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9:219</text:p>
          </table:table-cell>
          <table:covered-table-cell/>
          <table:table-cell office:value-type="float" office:value="3424476.81" table:style-name="ce16">
            <text:p>3424476,8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9:5</text:p>
          </table:table-cell>
          <table:covered-table-cell/>
          <table:table-cell office:value-type="float" office:value="333204.47999999998" table:style-name="ce16">
            <text:p>333204,4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800002:248</text:p>
          </table:table-cell>
          <table:covered-table-cell/>
          <table:table-cell office:value-type="float" office:value="915051.06" table:style-name="ce16">
            <text:p>915051,0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11</text:p>
          </table:table-cell>
          <table:covered-table-cell/>
          <table:table-cell office:value-type="float" office:value="9053002.8800000008" table:style-name="ce16">
            <text:p>9053002,8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37</text:p>
          </table:table-cell>
          <table:covered-table-cell/>
          <table:table-cell office:value-type="float" office:value="515346.3" table:style-name="ce16">
            <text:p>515346,3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03:5</text:p>
          </table:table-cell>
          <table:covered-table-cell/>
          <table:table-cell office:value-type="float" office:value="267260" table:style-name="ce16">
            <text:p>26726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22:283</text:p>
          </table:table-cell>
          <table:covered-table-cell/>
          <table:table-cell office:value-type="float" office:value="331018.40000000002" table:style-name="ce16">
            <text:p>331018,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3:138</text:p>
          </table:table-cell>
          <table:covered-table-cell/>
          <table:table-cell office:value-type="float" office:value="603054" table:style-name="ce16">
            <text:p>60305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3:567</text:p>
          </table:table-cell>
          <table:covered-table-cell/>
          <table:table-cell office:value-type="float" office:value="502545" table:style-name="ce16">
            <text:p>50254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500004:185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04:186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13:157</text:p>
          </table:table-cell>
          <table:covered-table-cell/>
          <table:table-cell office:value-type="float" office:value="289590.96000000002" table:style-name="ce16">
            <text:p>289590,9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300003:75</text:p>
          </table:table-cell>
          <table:covered-table-cell/>
          <table:table-cell office:value-type="float" office:value="354496" table:style-name="ce16">
            <text:p>35449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2249</text:p>
          </table:table-cell>
          <table:covered-table-cell/>
          <table:table-cell office:value-type="float" office:value="188104" table:style-name="ce16">
            <text:p>18810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90004:190</text:p>
          </table:table-cell>
          <table:covered-table-cell/>
          <table:table-cell office:value-type="float" office:value="124926.6" table:style-name="ce16">
            <text:p>124926,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00002:329</text:p>
          </table:table-cell>
          <table:covered-table-cell/>
          <table:table-cell office:value-type="float" office:value="80654.2" table:style-name="ce16">
            <text:p>80654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5113</text:p>
          </table:table-cell>
          <table:covered-table-cell/>
          <table:table-cell office:value-type="float" office:value="5125111.68" table:style-name="ce16">
            <text:p>5125111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6:417</text:p>
          </table:table-cell>
          <table:covered-table-cell/>
          <table:table-cell office:value-type="float" office:value="684151.23" table:style-name="ce16">
            <text:p>684151,23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2:378</text:p>
          </table:table-cell>
          <table:covered-table-cell/>
          <table:table-cell office:value-type="float" office:value="547059.24" table:style-name="ce16">
            <text:p>547059,2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5:1033</text:p>
          </table:table-cell>
          <table:covered-table-cell/>
          <table:table-cell office:value-type="float" office:value="698206.8" table:style-name="ce16">
            <text:p>698206,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034</text:p>
          </table:table-cell>
          <table:covered-table-cell/>
          <table:table-cell office:value-type="float" office:value="715286.25" table:style-name="ce16">
            <text:p>715286,2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3:262</text:p>
          </table:table-cell>
          <table:covered-table-cell/>
          <table:table-cell office:value-type="float" office:value="10520.37" table:style-name="ce16">
            <text:p>10520,3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1078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1079</text:p>
          </table:table-cell>
          <table:covered-table-cell/>
          <table:table-cell office:value-type="float" office:value="261308.06" table:style-name="ce16">
            <text:p>261308,0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4401001:239</text:p>
          </table:table-cell>
          <table:covered-table-cell/>
          <table:table-cell office:value-type="float" office:value="158258.03" table:style-name="ce16">
            <text:p>158258,03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2781</text:p>
          </table:table-cell>
          <table:covered-table-cell/>
          <table:table-cell office:value-type="float" office:value="349258" table:style-name="ce16">
            <text:p>34925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2782</text:p>
          </table:table-cell>
          <table:covered-table-cell/>
          <table:table-cell office:value-type="float" office:value="299238" table:style-name="ce16">
            <text:p>29923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2783</text:p>
          </table:table-cell>
          <table:covered-table-cell/>
          <table:table-cell office:value-type="float" office:value="348985" table:style-name="ce16">
            <text:p>34898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2415</text:p>
          </table:table-cell>
          <table:covered-table-cell/>
          <table:table-cell office:value-type="float" office:value="236062.68" table:style-name="ce16">
            <text:p>236062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2416</text:p>
          </table:table-cell>
          <table:covered-table-cell/>
          <table:table-cell office:value-type="float" office:value="222507.26" table:style-name="ce16">
            <text:p>222507,2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2417</text:p>
          </table:table-cell>
          <table:covered-table-cell/>
          <table:table-cell office:value-type="float" office:value="220854.16" table:style-name="ce16">
            <text:p>220854,1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2418</text:p>
          </table:table-cell>
          <table:covered-table-cell/>
          <table:table-cell office:value-type="float" office:value="219531.68" table:style-name="ce16">
            <text:p>219531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2419</text:p>
          </table:table-cell>
          <table:covered-table-cell/>
          <table:table-cell office:value-type="float" office:value="218209.2" table:style-name="ce16">
            <text:p>218209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2420</text:p>
          </table:table-cell>
          <table:covered-table-cell/>
          <table:table-cell office:value-type="float" office:value="216556.1" table:style-name="ce16">
            <text:p>216556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2421</text:p>
          </table:table-cell>
          <table:covered-table-cell/>
          <table:table-cell office:value-type="float" office:value="215894.86" table:style-name="ce16">
            <text:p>215894,8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2422</text:p>
          </table:table-cell>
          <table:covered-table-cell/>
          <table:table-cell office:value-type="float" office:value="223499.12" table:style-name="ce16">
            <text:p>223499,1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2423</text:p>
          </table:table-cell>
          <table:covered-table-cell/>
          <table:table-cell office:value-type="float" office:value="234409.58" table:style-name="ce16">
            <text:p>234409,5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2424</text:p>
          </table:table-cell>
          <table:covered-table-cell/>
          <table:table-cell office:value-type="float" office:value="232756.48000000001" table:style-name="ce16">
            <text:p>232756,4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2425</text:p>
          </table:table-cell>
          <table:covered-table-cell/>
          <table:table-cell office:value-type="float" office:value="231434" table:style-name="ce16">
            <text:p>23143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2426</text:p>
          </table:table-cell>
          <table:covered-table-cell/>
          <table:table-cell office:value-type="float" office:value="229780.9" table:style-name="ce16">
            <text:p>229780,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2427</text:p>
          </table:table-cell>
          <table:covered-table-cell/>
          <table:table-cell office:value-type="float" office:value="228127.8" table:style-name="ce16">
            <text:p>228127,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2428</text:p>
          </table:table-cell>
          <table:covered-table-cell/>
          <table:table-cell office:value-type="float" office:value="226805.32" table:style-name="ce16">
            <text:p>226805,3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2429</text:p>
          </table:table-cell>
          <table:covered-table-cell/>
          <table:table-cell office:value-type="float" office:value="225482.84" table:style-name="ce16">
            <text:p>225482,8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1:2430</text:p>
          </table:table-cell>
          <table:covered-table-cell/>
          <table:table-cell office:value-type="float" office:value="223829.74" table:style-name="ce16">
            <text:p>223829,7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23:233</text:p>
          </table:table-cell>
          <table:covered-table-cell/>
          <table:table-cell office:value-type="float" office:value="247533.09" table:style-name="ce16">
            <text:p>247533,0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5300004:268</text:p>
          </table:table-cell>
          <table:covered-table-cell/>
          <table:table-cell office:value-type="float" office:value="4282320.9000000004" table:style-name="ce16">
            <text:p>4282320,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32:873</text:p>
          </table:table-cell>
          <table:covered-table-cell/>
          <table:table-cell office:value-type="float" office:value="271932" table:style-name="ce16">
            <text:p>27193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8500007:464</text:p>
          </table:table-cell>
          <table:covered-table-cell/>
          <table:table-cell office:value-type="float" office:value="331410" table:style-name="ce16">
            <text:p>33141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5008:12</text:p>
          </table:table-cell>
          <table:covered-table-cell/>
          <table:table-cell office:value-type="float" office:value="21345984" table:style-name="ce16">
            <text:p>2134598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1346</text:p>
          </table:table-cell>
          <table:covered-table-cell/>
          <table:table-cell office:value-type="float" office:value="334995.32" table:style-name="ce16">
            <text:p>334995,3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900005:243</text:p>
          </table:table-cell>
          <table:covered-table-cell/>
          <table:table-cell office:value-type="float" office:value="151126.56" table:style-name="ce16">
            <text:p>151126,5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500042:199</text:p>
          </table:table-cell>
          <table:covered-table-cell/>
          <table:table-cell office:value-type="float" office:value="272537.65000000002" table:style-name="ce16">
            <text:p>272537,6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700003:391</text:p>
          </table:table-cell>
          <table:covered-table-cell/>
          <table:table-cell office:value-type="float" office:value="167677.4" table:style-name="ce16">
            <text:p>167677,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700003:392</text:p>
          </table:table-cell>
          <table:covered-table-cell/>
          <table:table-cell office:value-type="float" office:value="153230" table:style-name="ce16">
            <text:p>15323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6017:1099</text:p>
          </table:table-cell>
          <table:covered-table-cell/>
          <table:table-cell office:value-type="float" office:value="189758.7" table:style-name="ce16">
            <text:p>189758,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1100</text:p>
          </table:table-cell>
          <table:covered-table-cell/>
          <table:table-cell office:value-type="float" office:value="190683.45" table:style-name="ce16">
            <text:p>190683,4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1101</text:p>
          </table:table-cell>
          <table:covered-table-cell/>
          <table:table-cell office:value-type="float" office:value="191978.1" table:style-name="ce16">
            <text:p>191978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1125</text:p>
          </table:table-cell>
          <table:covered-table-cell/>
          <table:table-cell office:value-type="float" office:value="110970" table:style-name="ce16">
            <text:p>11097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1126</text:p>
          </table:table-cell>
          <table:covered-table-cell/>
          <table:table-cell office:value-type="float" office:value="190313.55" table:style-name="ce16">
            <text:p>190313,5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1127</text:p>
          </table:table-cell>
          <table:covered-table-cell/>
          <table:table-cell office:value-type="float" office:value="226193.85" table:style-name="ce16">
            <text:p>226193,8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1129</text:p>
          </table:table-cell>
          <table:covered-table-cell/>
          <table:table-cell office:value-type="float" office:value="227303.55" table:style-name="ce16">
            <text:p>227303,5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1130</text:p>
          </table:table-cell>
          <table:covered-table-cell/>
          <table:table-cell office:value-type="float" office:value="189943.65" table:style-name="ce16">
            <text:p>189943,6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7:1131</text:p>
          </table:table-cell>
          <table:covered-table-cell/>
          <table:table-cell office:value-type="float" office:value="221200.2" table:style-name="ce16">
            <text:p>221200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7:1132</text:p>
          </table:table-cell>
          <table:covered-table-cell/>
          <table:table-cell office:value-type="float" office:value="188464.05" table:style-name="ce16">
            <text:p>188464,0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1133</text:p>
          </table:table-cell>
          <table:covered-table-cell/>
          <table:table-cell office:value-type="float" office:value="216206.55" table:style-name="ce16">
            <text:p>216206,5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1134</text:p>
          </table:table-cell>
          <table:covered-table-cell/>
          <table:table-cell office:value-type="float" office:value="187909.2" table:style-name="ce16">
            <text:p>187909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1135</text:p>
          </table:table-cell>
          <table:covered-table-cell/>
          <table:table-cell office:value-type="float" office:value="211952.7" table:style-name="ce16">
            <text:p>211952,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1136</text:p>
          </table:table-cell>
          <table:covered-table-cell/>
          <table:table-cell office:value-type="float" office:value="193827.6" table:style-name="ce16">
            <text:p>193827,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1137</text:p>
          </table:table-cell>
          <table:covered-table-cell/>
          <table:table-cell office:value-type="float" office:value="187354.35" table:style-name="ce16">
            <text:p>187354,3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1138</text:p>
          </table:table-cell>
          <table:covered-table-cell/>
          <table:table-cell office:value-type="float" office:value="207144" table:style-name="ce16">
            <text:p>20714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5813</text:p>
          </table:table-cell>
          <table:covered-table-cell/>
          <table:table-cell office:value-type="float" office:value="209925.1" table:style-name="ce16">
            <text:p>209925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5816</text:p>
          </table:table-cell>
          <table:covered-table-cell/>
          <table:table-cell office:value-type="float" office:value="210144" table:style-name="ce16">
            <text:p>21014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1697</text:p>
          </table:table-cell>
          <table:covered-table-cell/>
          <table:table-cell office:value-type="float" office:value="134642.78" table:style-name="ce16">
            <text:p>134642,7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201:216</text:p>
          </table:table-cell>
          <table:covered-table-cell/>
          <table:table-cell office:value-type="float" office:value="37205.75" table:style-name="ce16">
            <text:p>37205,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201:217</text:p>
          </table:table-cell>
          <table:covered-table-cell/>
          <table:table-cell office:value-type="float" office:value="37205.75" table:style-name="ce16">
            <text:p>37205,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714:281</text:p>
          </table:table-cell>
          <table:covered-table-cell/>
          <table:table-cell office:value-type="float" office:value="37205.75" table:style-name="ce16">
            <text:p>37205,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506:10</text:p>
          </table:table-cell>
          <table:covered-table-cell/>
          <table:table-cell office:value-type="float" office:value="381243.24" table:style-name="ce16">
            <text:p>381243,2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726:308</text:p>
          </table:table-cell>
          <table:covered-table-cell/>
          <table:table-cell office:value-type="float" office:value="37205.75" table:style-name="ce16">
            <text:p>37205,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60013:155</text:p>
          </table:table-cell>
          <table:covered-table-cell/>
          <table:table-cell office:value-type="float" office:value="17450" table:style-name="ce16">
            <text:p>1745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2020:8</text:p>
          </table:table-cell>
          <table:covered-table-cell/>
          <table:table-cell office:value-type="float" office:value="297006.46999999997" table:style-name="ce16">
            <text:p>297006,4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900024:110</text:p>
          </table:table-cell>
          <table:covered-table-cell/>
          <table:table-cell office:value-type="float" office:value="88184.85" table:style-name="ce16">
            <text:p>88184,8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4000002:10</text:p>
          </table:table-cell>
          <table:covered-table-cell/>
          <table:table-cell office:value-type="float" office:value="147576" table:style-name="ce16">
            <text:p>14757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5800009:244</text:p>
          </table:table-cell>
          <table:covered-table-cell/>
          <table:table-cell office:value-type="float" office:value="215845.6" table:style-name="ce16">
            <text:p>215845,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40:431</text:p>
          </table:table-cell>
          <table:covered-table-cell/>
          <table:table-cell office:value-type="float" office:value="748805.4" table:style-name="ce16">
            <text:p>748805,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40:432</text:p>
          </table:table-cell>
          <table:covered-table-cell/>
          <table:table-cell office:value-type="float" office:value="661258.5" table:style-name="ce16">
            <text:p>661258,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11:717</text:p>
          </table:table-cell>
          <table:covered-table-cell/>
          <table:table-cell office:value-type="float" office:value="1337235.48" table:style-name="ce16">
            <text:p>1337235,4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28:375</text:p>
          </table:table-cell>
          <table:covered-table-cell/>
          <table:table-cell office:value-type="float" office:value="635405.76" table:style-name="ce16">
            <text:p>635405,7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400009:237</text:p>
          </table:table-cell>
          <table:covered-table-cell/>
          <table:table-cell office:value-type="float" office:value="297802" table:style-name="ce16">
            <text:p>29780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103:756</text:p>
          </table:table-cell>
          <table:covered-table-cell/>
          <table:table-cell office:value-type="float" office:value="159461.57" table:style-name="ce16">
            <text:p>159461,5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106:1038</text:p>
          </table:table-cell>
          <table:covered-table-cell/>
          <table:table-cell office:value-type="float" office:value="111120" table:style-name="ce16">
            <text:p>11112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3176</text:p>
          </table:table-cell>
          <table:covered-table-cell/>
          <table:table-cell office:value-type="float" office:value="3299636.25" table:style-name="ce16">
            <text:p>3299636,2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56:218</text:p>
          </table:table-cell>
          <table:covered-table-cell/>
          <table:table-cell office:value-type="float" office:value="698116" table:style-name="ce16">
            <text:p>69811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56:219</text:p>
          </table:table-cell>
          <table:covered-table-cell/>
          <table:table-cell office:value-type="float" office:value="495596.5" table:style-name="ce16">
            <text:p>495596,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5:6093</text:p>
          </table:table-cell>
          <table:covered-table-cell/>
          <table:table-cell office:value-type="float" office:value="48600528.649999999" table:style-name="ce16">
            <text:p>48600528,6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5:6094</text:p>
          </table:table-cell>
          <table:covered-table-cell/>
          <table:table-cell office:value-type="float" office:value="17739240.75" table:style-name="ce16">
            <text:p>17739240,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20:205</text:p>
          </table:table-cell>
          <table:covered-table-cell/>
          <table:table-cell office:value-type="float" office:value="832778.02" table:style-name="ce16">
            <text:p>832778,0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20:206</text:p>
          </table:table-cell>
          <table:covered-table-cell/>
          <table:table-cell office:value-type="float" office:value="809134.48" table:style-name="ce16">
            <text:p>809134,4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12038:7</text:p>
          </table:table-cell>
          <table:covered-table-cell/>
          <table:table-cell office:value-type="float" office:value="367294.8" table:style-name="ce16">
            <text:p>367294,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4020:262</text:p>
          </table:table-cell>
          <table:covered-table-cell/>
          <table:table-cell office:value-type="float" office:value="576741" table:style-name="ce16">
            <text:p>57674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4020:263</text:p>
          </table:table-cell>
          <table:covered-table-cell/>
          <table:table-cell office:value-type="float" office:value="769304" table:style-name="ce16">
            <text:p>76930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">
            <text:p>36:34:0504022:10</text:p>
          </table:table-cell>
          <table:covered-table-cell/>
          <table:table-cell office:value-type="float" office:value="1833874.2" table:style-name="ce17">
            <text:p>1833874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1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8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7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4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4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4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4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4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4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4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2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2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4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4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7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7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7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7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7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7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2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27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9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9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9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4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4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4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2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2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2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40002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4000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40002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40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400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40002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4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4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4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400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400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4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4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4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4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4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4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4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4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4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4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4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4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4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4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4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4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4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4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4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4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4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4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4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4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4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4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4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400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400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4000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4000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4000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400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4000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400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400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400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400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40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40003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40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40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40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40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4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4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5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5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5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5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5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5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5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5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5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5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5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5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50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50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5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50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55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5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5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5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55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5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55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7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7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7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7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9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9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4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4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6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3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3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3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3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3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3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3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3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3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3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3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3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3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3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3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3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3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3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3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3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3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3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3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3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3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3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3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3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3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3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3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3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3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3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3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3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3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3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3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3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3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3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3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3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3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3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3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3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3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3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3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3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3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3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3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3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3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3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3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3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3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3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3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3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3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3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3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3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3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3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3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3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3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3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3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3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2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2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2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2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20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2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2315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1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01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01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0100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0100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01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0100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0100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01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01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010009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0100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010009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0100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010009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010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010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010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010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01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010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010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1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1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10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0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01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01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010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01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1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1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10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01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010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10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10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010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010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010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0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010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010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010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0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010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010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010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010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010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010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010012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010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010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01001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010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010013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01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01001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01001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010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01001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01001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010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01001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010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010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5:010014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5:010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5:01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5:01001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5:01001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5:010016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5:01001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5:010016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5:01001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5:01001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5:010017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5:01001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5:010017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5:010018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010019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5:010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5:010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5:010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5:010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5:010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5:010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5:010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5:010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5:010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5:01002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5:010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5:010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5:010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5:010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5:010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5:010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5:010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5:010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5:01002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5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5:010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5:010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5:010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5:01002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5:010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5:010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5:010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5:010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5:010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5:01002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5:010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5:010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5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5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5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5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5:02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5:02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5:0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5:0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5:0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5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5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5:02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5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5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5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5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5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5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5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5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5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5:1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5:1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5:1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5:1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5:1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5:1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5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5:1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5:15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5:15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5:1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5:15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5:1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5:17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5:1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5:17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5:17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5:17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5:17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5:17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5:17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5:1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5:1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5:2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5:25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5:2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5:2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5:25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5:25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5:25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5:26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5:2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5:26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5:26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5:26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5:26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5:26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5:26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5:26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5:26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5:26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5:2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5:2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5:2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5:2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5:2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5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6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6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6:0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6:0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6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6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6:01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6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6:01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6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6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6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6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6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6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6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6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6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6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6:01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6:01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6:01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6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6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6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6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6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6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6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6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6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6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6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6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6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6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6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6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6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6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6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6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6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6:0100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6:0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6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6:010001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6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6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6:1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7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7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7:010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7:3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7:5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7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7:6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8:0101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8:0101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9:1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9:2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9:3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9:3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00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01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01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01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010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01002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01002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010029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10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10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1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18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3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3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3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47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1:13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0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010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010007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010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010014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0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1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1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120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12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1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1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1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13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18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18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18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1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2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30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30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30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30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3007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4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49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6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67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2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24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2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33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2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5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5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5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5:08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5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5:33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5:39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5:6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1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1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1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1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1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0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0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07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07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07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0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1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1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4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44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4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1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2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2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2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601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601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601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6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6010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601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6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601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901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9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13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20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2601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2601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2601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28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3201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39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44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001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4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40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4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400004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400004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400004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400004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400004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400004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400004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4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4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4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4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4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4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4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4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4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4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4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4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4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4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4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4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4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4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40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0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40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40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540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54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540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54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4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4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0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4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40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40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40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40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40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40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40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40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00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0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02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0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260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3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38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38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38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8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8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8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8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8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8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8:03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8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8:0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8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8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8:0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8:0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8:37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8:37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8:3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8:4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8:4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8:5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8:5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1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4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4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1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29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4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4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5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1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1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2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3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33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3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3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200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1:01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1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2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28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31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43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1:47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1:53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1:58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1:7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1:8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1:81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1:81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1:81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1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18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9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9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19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19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2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2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2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2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4:1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4:26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0000000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000000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000000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000000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10004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10009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10009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03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03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05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05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07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0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16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1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2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43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6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18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18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18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18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5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5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5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6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6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6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6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9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6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6:9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6:9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6:9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3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3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3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3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31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6:01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6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6:1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6:19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6:19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6:3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6:37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01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0105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0105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011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0117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01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01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1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121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0123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0123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0123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0125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01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18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26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27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27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3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4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42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4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5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5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7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74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9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1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7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7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7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7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7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8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8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9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2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20016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2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6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6600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660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6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6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6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6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6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6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67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67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6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6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6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6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6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67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67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6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0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0105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010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4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4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75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9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0:0101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0:0101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0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0:0102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0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04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04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7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1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24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27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2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2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4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40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4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2:3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2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3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3:00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3:00021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3:0002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3:00023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3:00023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3:00024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000000:43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3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4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4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4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4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4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407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4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4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4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4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413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413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415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5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5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503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503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5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503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5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5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5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5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503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5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5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1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1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16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18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18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18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18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1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109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3009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300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30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30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30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301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4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8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807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807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9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9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10001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4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6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1001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1001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1001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1001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1001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1001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1001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1001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1001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1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2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2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4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4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42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43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4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48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49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4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4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4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4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6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5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505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5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604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604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604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604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6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8001:16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1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1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1300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13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130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1300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130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1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15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2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2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33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45001:7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2001:39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2001:39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2001:39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5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5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506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6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BDF070F7ADF5A3D5A241C90E9C51D3EA609AB841AABF8DDC930C66EE24962D5775459E4E68438EE89516D70E55E69A6FCB1528214DE373BAFDB81C7251B0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Севостьянова Мария Сергеевна</meta:initial-creator>
    <dc:creator>Пользователь</dc:creator>
    <meta:creation-date>2021-05-13T11:21:49Z</meta:creation-date>
    <dc:date>2021-05-13T11:21:50Z</dc:date>
  </office:meta>
</office:document-meta>
</file>